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de grondwateronttrekking voor het aanleggen van een kelder voor de Victoriatoren aan de Gagelstraat 6a te Eindhoven (05392024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grondwateronttrekking voor het aanleggen van een kelder voor de Victoriatoren aan de Gagelstraat 6a te Eindhoven.</text:p>
            <text:p text:style-name="common-al">De werkzaamheden vinden op het perceel, kadastraal bekend als gemeente Eindhoven/Strijp, sectie D, nummer 3515.</text:p>
            <text:p text:style-name="common-al">Het dagelijks bestuur heeft voor de gevraagde vergunning een beschikking 053920246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de beschikking waartegen bezwaar wordt gemaakt;</text:p>
              </text:list-item>
              <text:list-item text:style-override="id1-3-2-1-1-14-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611</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11</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11</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ning watervergunning voor de grondwateronttrekking voor het aanleggen van een kelder voor de Victoriatoren aan de Gagelstraat 6a te Eindhoven (053920246)</meta:user-defined>
    <meta:user-defined meta:name="DCTERMS.W3CDTF/DCTERMS.available">2021-11-08</meta:user-defined>
    <meta:user-defined meta:name="DCTERMS.W3CDTF/OVERHEIDop.jaargang">2021</meta:user-defined>
    <meta:user-defined meta:name="OVERHEIDop.publicationIssue">13611</meta:user-defined>
    <meta:user-defined meta:name="OVERHEIDop.WsbID/DC.identifier">wsb-2021-13611</meta:user-defined>
    <meta:user-defined meta:name="OVERHEIDop.versieInformatie"/>
  </office:meta>
</office:document-meta>
</file>