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Kabelslag 7 3421KZ Oudewater (code HDSR82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Kabelslag 7 3421KZ Oudewater. </text:p>
            <text:p text:style-name="common-al">Deze aanvraag is ontvangen op 3 november 2021 en geregistreerd onder zaak 82028 (OLO nummer 649075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1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1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1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028</meta:user-defined>
    <meta:user-defined meta:name="DCTERMS.abstract">aanvraag watervergunning voor het aanleggen van kabels of leidingen in of nabij een oppervlaktewaterlichaam, Kabelslag 7 3421KZ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Kabelslag 7 3421KZ Oudewater (code HDSR82028)</meta:user-defined>
    <meta:user-defined meta:name="DCTERMS.W3CDTF/DCTERMS.available">2021-11-08</meta:user-defined>
    <meta:user-defined meta:name="DCTERMS.W3CDTF/OVERHEIDop.jaargang">2021</meta:user-defined>
    <meta:user-defined meta:name="OVERHEIDop.publicationIssue">13610</meta:user-defined>
    <meta:user-defined meta:name="OVERHEIDop.WsbID/DC.identifier">wsb-2021-13610</meta:user-defined>
    <meta:user-defined meta:name="OVERHEIDop.versieInformatie"/>
  </office:meta>
</office:document-meta>
</file>