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 en leidingwerkzaamheden, plaatsen van een loopbrug en het plaatsen van een traforuimte ter hoogte van de Weijenburgsestraat 1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 en leidingwerkzaamheden, plaatsen van een loopbrug en het plaatsen van een traforuimte ter hoogte van de Weijenburgsestraat 1 te Echteld een watervergunning te verlenen. </text:p>
            <text:p text:style-name="common-al">Zaaknummer: 2020165389 </text:p>
            <text:p text:style-name="common-al">Start bezwaartermijn: 01-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loopbrug over een B-water 428475 en traforuimte in de beschermingszone van  B-water 428475 tpv Weijenburgsestraat 1 te Echteld</meta:user-defined>
    <dc:language>nl</dc:language>
    <meta:user-defined meta:name="OVERHEID.EPSG28992/DC.spatial">162923 435506</meta:user-defined>
    <meta:user-defined meta:name="DC.title">Waterschap Rivierenland - watervergunning voor het uitvoeren van kabel en leidingwerkzaamheden, plaatsen van een loopbrug en het plaatsen van een traforuimte ter hoogte van de Weijenburgsestraat 1 te Echteld</meta:user-defined>
    <meta:user-defined meta:name="OVERHEID.PostcodeHuisnummer/OVERHEIDop.postcodeHuisnummer">4054JE 1</meta:user-defined>
    <meta:user-defined meta:name="OVERHEIDop.straatnaam">Wijenburgsestraat</meta:user-defined>
    <meta:user-defined meta:name="OVERHEIDop.woonplaats">Echteld</meta:user-defined>
    <meta:user-defined meta:name="DCTERMS.W3CDTF/DCTERMS.available">2021-02-04</meta:user-defined>
    <meta:user-defined meta:name="DCTERMS.W3CDTF/OVERHEIDop.jaargang">2021</meta:user-defined>
    <meta:user-defined meta:name="OVERHEIDop.publicationIssue">1361</meta:user-defined>
    <meta:user-defined meta:name="OVERHEIDop.WsbID/DC.identifier">wsb-2021-1361</meta:user-defined>
    <meta:user-defined meta:name="OVERHEIDop.versieInformatie"/>
  </office:meta>
</office:document-meta>
</file>