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zeedijk 5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bestaande duiker (MB.5-D67), het dempen van een deel van deze watergang (tussen de bestaande duikers MB.5-D69 en MB.5-D70), het aanleggen van een lange duiker in dit gedempte deel, het verwijderen van een deel van duiker MB.5-D70 en dit deel te vergraven tot watergang nabij Kamperzeedijk 50 in Genemuiden (<text:span text:style-name="nadrukcur">dossiernummer Z/21/044061</text:span><text:span text:style-name="nadrukcur">; verzenddatum 4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0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mperzeedijk 50 in Genemuiden</meta:user-defined>
    <meta:user-defined meta:name="DCTERMS.W3CDTF/DCTERMS.available">2021-11-08</meta:user-defined>
    <meta:user-defined meta:name="DCTERMS.W3CDTF/OVERHEIDop.jaargang">2021</meta:user-defined>
    <meta:user-defined meta:name="OVERHEIDop.publicationIssue">13608</meta:user-defined>
    <meta:user-defined meta:name="OVERHEIDop.WsbID/DC.identifier">wsb-2021-13608</meta:user-defined>
    <meta:user-defined meta:name="OVERHEIDop.versieInformatie"/>
  </office:meta>
</office:document-meta>
</file>