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4078 verleende vergunning voor het uitvoeren van diverse werkzaamheden aan de oever van het parkeerplaatsje aan de Uitdammer Dorpsstraat nabij nummer 5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0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44</meta:user-defined>
    <meta:user-defined meta:name="DCTERMS.abstract">het uitvoeren van diverse werkzaamheden aan de oever van het parkeerplaatsje aan de Uitdammer Dorpsstraat nabij nummer 57 in Uitdam</meta:user-defined>
    <dc:language>nl</dc:language>
    <meta:user-defined meta:name="OVERHEIDop.locatietype/OVERHEIDop.gebiedsmarkering">Punt</meta:user-defined>
    <meta:user-defined meta:name="DC.title">21.1014078 verleende vergunning voor het uitvoeren van diverse werkzaamheden aan de oever van het parkeerplaatsje aan de Uitdammer Dorpsstraat nabij nummer 57 in Uit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607</meta:user-defined>
    <meta:user-defined meta:name="OVERHEIDop.WsbID/DC.identifier">wsb-2021-13607</meta:user-defined>
    <meta:user-defined meta:name="OVERHEIDop.versieInformatie"/>
  </office:meta>
</office:document-meta>
</file>