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4046 verleende vergunning voor het leggen van een kabel langs en kruisend de weg ter hoogte van Molenweg 21 tot en met 30 C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0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0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0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395</meta:user-defined>
    <meta:user-defined meta:name="DCTERMS.abstract">het leggen van een kabel langs en kruisend de weg ter hoogte van Molenweg 21 tot en met 30 C in Wijdenes</meta:user-defined>
    <dc:language>nl</dc:language>
    <meta:user-defined meta:name="OVERHEIDop.locatietype/OVERHEIDop.gebiedsmarkering">Punt</meta:user-defined>
    <meta:user-defined meta:name="DC.title">21.1014046 verleende vergunning voor het leggen van een kabel langs en kruisend de weg ter hoogte van Molenweg 21 tot en met 30 C in Wijdenes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604</meta:user-defined>
    <meta:user-defined meta:name="OVERHEIDop.WsbID/DC.identifier">wsb-2021-13604</meta:user-defined>
    <meta:user-defined meta:name="OVERHEIDop.versieInformatie"/>
  </office:meta>
</office:document-meta>
</file>