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3990 verleende vergunning voor het aanbrengen van een beschoeiing en het verbreden van de waterloop bij Blok 49 tot en met 79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9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57</meta:user-defined>
    <meta:user-defined meta:name="DCTERMS.abstract">het aanbrengen van een beschoeiing en het verbreden van de waterloop bij Blok 49 tot en met 79 in Krommenie</meta:user-defined>
    <dc:language>nl</dc:language>
    <meta:user-defined meta:name="OVERHEIDop.locatietype/OVERHEIDop.gebiedsmarkering">Punt</meta:user-defined>
    <meta:user-defined meta:name="DC.title">21.1013990 verleende vergunning voor het aanbrengen van een beschoeiing en het verbreden van de waterloop bij Blok 49 tot en met 79 in Krommenie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598</meta:user-defined>
    <meta:user-defined meta:name="OVERHEIDop.WsbID/DC.identifier">wsb-2021-13598</meta:user-defined>
    <meta:user-defined meta:name="OVERHEIDop.versieInformatie"/>
  </office:meta>
</office:document-meta>
</file>