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34833-W wijziging vergunning WFRL-395997811-17427-V locatie de Rakswâl te Akk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1 heeft het dagelijks bestuur van Wetterskip Fryslân een watervergunning verleend aan Stichting Elkien te Heerenveen, voor de wijziging van vergunning met kenmerk WFRL-395997811-17427-V, verleend op 19 juli 2021. Deze vergunning is verleend voor het slopen van woningen, het aanleggen van twee woontorens en het aanleggen van een park aan de Rakswâl te Akkr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G. Vrielink, tel. 058 2922320, e-mail: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9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RL-395997811-34833-W wijziging vergunning WFRL-395997811-17427-V locatie de Rakswâl te Akkrum</meta:user-defined>
    <meta:user-defined meta:name="DCTERMS.W3CDTF/DCTERMS.available">2021-11-08</meta:user-defined>
    <meta:user-defined meta:name="DCTERMS.W3CDTF/OVERHEIDop.jaargang">2021</meta:user-defined>
    <meta:user-defined meta:name="OVERHEIDop.publicationIssue">13596</meta:user-defined>
    <meta:user-defined meta:name="OVERHEIDop.WsbID/DC.identifier">wsb-2021-13596</meta:user-defined>
    <meta:user-defined meta:name="OVERHEIDop.versieInformatie"/>
  </office:meta>
</office:document-meta>
</file>