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3961 verleende vergunning voor het verwijderen van een kabel parallel en haaks aan de regionale waterkering bij Zuideinde 72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9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9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9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693</meta:user-defined>
    <meta:user-defined meta:name="DCTERMS.abstract">het verwijderen van een kabel parallel en haaks aan de regionale waterkering bij Zuideinde 72 in Koog aan de Zaan</meta:user-defined>
    <dc:language>nl</dc:language>
    <meta:user-defined meta:name="OVERHEIDop.locatietype/OVERHEIDop.gebiedsmarkering">Punt</meta:user-defined>
    <meta:user-defined meta:name="DC.title">21.1013961 verleende vergunning voor het verwijderen van een kabel parallel en haaks aan de regionale waterkering bij Zuideinde 72 in Koog aan de Zaan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595</meta:user-defined>
    <meta:user-defined meta:name="OVERHEIDop.WsbID/DC.identifier">wsb-2021-13595</meta:user-defined>
    <meta:user-defined meta:name="OVERHEIDop.versieInformatie"/>
  </office:meta>
</office:document-meta>
</file>