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3955 verleende vergunning voor het inblazen van een kabel parallel aan de waterloop en tweemaal kruisend de regionale waterkering en het boezemwater Beemsterboerweg 35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9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637</meta:user-defined>
    <meta:user-defined meta:name="DCTERMS.abstract">het inblazen van een kabel parallel aan de waterloop en tweemaal kruisend de regionale waterkering en het boezemwater Beemsterboerweg 35 in Waarland</meta:user-defined>
    <dc:language>nl</dc:language>
    <meta:user-defined meta:name="OVERHEIDop.locatietype/OVERHEIDop.gebiedsmarkering">Punt</meta:user-defined>
    <meta:user-defined meta:name="DC.title">21.1013955 verleende vergunning voor het inblazen van een kabel parallel aan de waterloop en tweemaal kruisend de regionale waterkering en het boezemwater Beemsterboerweg 35 in Waar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594</meta:user-defined>
    <meta:user-defined meta:name="OVERHEIDop.WsbID/DC.identifier">wsb-2021-13594</meta:user-defined>
    <meta:user-defined meta:name="OVERHEIDop.versieInformatie"/>
  </office:meta>
</office:document-meta>
</file>