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hogen van een beschoeiing tot aan damwandhoogte ter plaatse van de Vinkenpolderweg 27A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hogen van een beschoeiing tot aan damwandhoogte ter plaatse van de Vinkenpolderweg 27A te Alblasserdam een watervergunning te verlenen.</text:p>
            <text:p text:style-name="common-al">Zaaknummer: 2021114431</text:p>
            <text:p text:style-name="common-al">Start bezwaartermijn: 04-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9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9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4431</meta:user-defined>
    <meta:user-defined meta:name="DCTERMS.abstract">Verhoging beschoeiing tpv Vinkenpolderweg 27A te Alblasserdam</meta:user-defined>
    <dc:language>nl</dc:language>
    <meta:user-defined meta:name="OVERHEIDop.locatietype/OVERHEIDop.gebiedsmarkering">Punt</meta:user-defined>
    <meta:user-defined meta:name="DC.title">Waterschap Rivierenland - watervergunning voor het verhogen van een beschoeiing tot aan damwandhoogte ter plaatse van de Vinkenpolderweg 27A te Alblasserdam</meta:user-defined>
    <meta:user-defined meta:name="DCTERMS.W3CDTF/DCTERMS.available">2021-11-08</meta:user-defined>
    <meta:user-defined meta:name="DCTERMS.W3CDTF/OVERHEIDop.jaargang">2021</meta:user-defined>
    <meta:user-defined meta:name="OVERHEIDop.publicationIssue">13593</meta:user-defined>
    <meta:user-defined meta:name="OVERHEIDop.WsbID/DC.identifier">wsb-2021-13593</meta:user-defined>
    <meta:user-defined meta:name="OVERHEIDop.versieInformatie"/>
  </office:meta>
</office:document-meta>
</file>