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itendijk Oost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476074 ingevolge de Keur waterschap Brabantse Delta 2015 bekend gemaakt op 4 november 2021 voor het tijdelijk graven, hebben en onderhouden van een werkput in beschermingszone B en het tijdelijk inrichten, hebben en onderhouden van een weg en een werkterrein in beschermingszone A en -B in, op of onder een primaire waterkering bij ons waterschap bekend als de ‘Buitendijk Havenschap Moerdijk’ (dijkvak P21) ter hoogte van de Buitendijk Oost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9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uitendijk Oost te Klundert.</meta:user-defined>
    <meta:user-defined meta:name="DCTERMS.W3CDTF/DCTERMS.available">2021-11-08</meta:user-defined>
    <meta:user-defined meta:name="DCTERMS.W3CDTF/OVERHEIDop.jaargang">2021</meta:user-defined>
    <meta:user-defined meta:name="OVERHEIDop.externeBijlage">Besluit 476074|exb-2021-64333</meta:user-defined>
    <meta:user-defined meta:name="OVERHEIDop.externeBijlage">Tekening 21-450234|exb-2021-64334</meta:user-defined>
    <meta:user-defined meta:name="OVERHEIDop.externeBijlage">Tekening 21.117-Tek-MO-001|exb-2021-64335</meta:user-defined>
    <meta:user-defined meta:name="OVERHEIDop.externeBijlage">Monitoringsplan 21.185- P-MP-001|exb-2021-64336</meta:user-defined>
    <meta:user-defined meta:name="OVERHEIDop.publicationIssue">13592</meta:user-defined>
    <meta:user-defined meta:name="OVERHEIDop.WsbID/DC.identifier">wsb-2021-13592</meta:user-defined>
    <meta:user-defined meta:name="OVERHEIDop.versieInformatie"/>
  </office:meta>
</office:document-meta>
</file>