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waterleiding op de locatie nabij Bonrepas 21 in Vlist (code HDSR814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waterleiding in de zone waterstaatswerk van een regionale waterkering en in de keurzones van een tertiaire watergang op de locatie nabij Bonrepas 21 in Vlist in de gemeente Krimpenerwaard. Dit besluit is verzonden op 4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9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494</meta:user-defined>
    <meta:user-defined meta:name="DCTERMS.abstract">watervergunning voor het leggen van een waterleiding op de locatie nabij Bonrepas 21 in Vlist</meta:user-defined>
    <dc:language>nl</dc:language>
    <meta:user-defined meta:name="OVERHEIDop.locatietype/OVERHEIDop.gebiedsmarkering">Adres</meta:user-defined>
    <meta:user-defined meta:name="DC.title">Hoogheemraadschap De Stichtse Rijnlanden – Verleende watervergunning voor het leggen van een waterleiding op de locatie nabij Bonrepas 21 in Vlist (code HDSR81494)</meta:user-defined>
    <meta:user-defined meta:name="DCTERMS.W3CDTF/DCTERMS.available">2021-11-08</meta:user-defined>
    <meta:user-defined meta:name="DCTERMS.W3CDTF/OVERHEIDop.jaargang">2021</meta:user-defined>
    <meta:user-defined meta:name="OVERHEIDop.externeBijlage">Watervergunning HDSR81494|exb-2021-64331</meta:user-defined>
    <meta:user-defined meta:name="OVERHEIDop.externeBijlage">Bijlage Watervergunning HDSR81494|exb-2021-64332</meta:user-defined>
    <meta:user-defined meta:name="OVERHEIDop.publicationIssue">13590</meta:user-defined>
    <meta:user-defined meta:name="OVERHEIDop.WsbID/DC.identifier">wsb-2021-13590</meta:user-defined>
    <meta:user-defined meta:name="OVERHEIDop.versieInformatie"/>
  </office:meta>
</office:document-meta>
</file>