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2 werkgaten bij een waterkering ten behoeve van het inmeten van een bestaande gestuurde boring op de locatie nabij Kromwijkerdijk 114 in Woerden (code HDSR80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2 werkgaten in de zone waterstaatswerk van een regionale waterkering ten behoeve van het inmeten van een bestaande gestuurde boring op de locatie nabij Kromwijkerdijk 114 in Woerden. Dit besluit is verzonden op 4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8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921</meta:user-defined>
    <meta:user-defined meta:name="DCTERMS.abstract">watervergunning voor het graven van 2 werkgaten bij een waterkering ten behoeve van het inmeten van een bestaande gestuurde boring op de locatie nabij Kromwijkerdijk 114 in Woerden</meta:user-defined>
    <dc:language>nl</dc:language>
    <meta:user-defined meta:name="OVERHEIDop.locatietype/OVERHEIDop.gebiedsmarkering">Adres</meta:user-defined>
    <meta:user-defined meta:name="DC.title">Hoogheemraadschap De Stichtse Rijnlanden – Verleende watervergunning voor het graven van 2 werkgaten bij een waterkering ten behoeve van het inmeten van een bestaande gestuurde boring op de locatie nabij Kromwijkerdijk 114 in Woerden (code HDSR80921)</meta:user-defined>
    <meta:user-defined meta:name="DCTERMS.W3CDTF/DCTERMS.available">2021-11-08</meta:user-defined>
    <meta:user-defined meta:name="DCTERMS.W3CDTF/OVERHEIDop.jaargang">2021</meta:user-defined>
    <meta:user-defined meta:name="OVERHEIDop.externeBijlage">Watervergunning HDSR80921|exb-2021-64318</meta:user-defined>
    <meta:user-defined meta:name="OVERHEIDop.externeBijlage">Bijlage Watervergunning HDSR80921|exb-2021-64319</meta:user-defined>
    <meta:user-defined meta:name="OVERHEIDop.publicationIssue">13589</meta:user-defined>
    <meta:user-defined meta:name="OVERHEIDop.WsbID/DC.identifier">wsb-2021-13589</meta:user-defined>
    <meta:user-defined meta:name="OVERHEIDop.versieInformatie"/>
  </office:meta>
</office:document-meta>
</file>