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attributen op een overkluizing van een oppervlaktewaterlichaam A te Jan van Schaffelaarstraat 61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svergunning verleend voor het plaatsen van terrasschermen en parasols op een overkluizing van een oppervlaktewaterlichaam A, de Kleine Barneveldse Beek, te Jan van Schaffelaarstraat 61 te Barneveld. </text:p>
            <text:p text:style-name="common-al">De vergunning is verzonden op 4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21 tot en met 19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8 november 2021</text:p>
            <text:p text:style-name="last-al">Het nummer van de vergunning is Z2021-004533/D2021-10289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8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ijzigingsvergunning voor het plaatsen van terrasschermen en parasols op een overkluizing van een oppervlaktewaterlichaam A, de Kleine Barneveldse Beek, te Jan van Schaffelaarstraat 61 te Barneveld. </meta:user-defined>
    <dc:language>nl</dc:language>
    <meta:user-defined meta:name="OVERHEIDop.locatietype/OVERHEIDop.gebiedsmarkering">Adres</meta:user-defined>
    <meta:user-defined meta:name="DC.title">Bekendmaking watervergunning voor het plaatsen van attributen op een overkluizing van een oppervlaktewaterlichaam A te Jan van Schaffelaarstraat 61 te Barneveld</meta:user-defined>
    <meta:user-defined meta:name="DCTERMS.W3CDTF/DCTERMS.available">2021-11-08</meta:user-defined>
    <meta:user-defined meta:name="DCTERMS.W3CDTF/OVERHEIDop.jaargang">2021</meta:user-defined>
    <meta:user-defined meta:name="OVERHEIDop.publicationIssue">13586</meta:user-defined>
    <meta:user-defined meta:name="OVERHEIDop.WsbID/DC.identifier">wsb-2021-13586</meta:user-defined>
    <meta:user-defined meta:name="OVERHEIDop.versieInformatie"/>
  </office:meta>
</office:document-meta>
</file>