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hoogspanningskabels en het verwijderen van diverse spanningsstations nabij Blokwals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hoogspanningskabels en het verwijderen van diverse spanningsstations nabij Blokwalsweg te Alblasserdam een watervergunning te verlenen.</text:p>
            <text:p text:style-name="common-al">Zaaknummer: 2021125494</text:p>
            <text:p text:style-name="common-al">Start bezwaartermijn: 04-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8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5494</meta:user-defined>
    <meta:user-defined meta:name="DCTERMS.abstract">het verleggen van hoogspanningskabels en het verwijderen van diverse spanningsstations nabij Blokwalsweg te Alblasserdam</meta:user-defined>
    <dc:language>nl</dc:language>
    <meta:user-defined meta:name="OVERHEIDop.locatietype/OVERHEIDop.gebiedsmarkering">Punt</meta:user-defined>
    <meta:user-defined meta:name="DC.title">Waterschap Rivierenland - watervergunning voor het verleggen van hoogspanningskabels en het verwijderen van diverse spanningsstations nabij Blokwalsweg te Alblasserdam</meta:user-defined>
    <meta:user-defined meta:name="DCTERMS.W3CDTF/DCTERMS.available">2021-11-08</meta:user-defined>
    <meta:user-defined meta:name="DCTERMS.W3CDTF/OVERHEIDop.jaargang">2021</meta:user-defined>
    <meta:user-defined meta:name="OVERHEIDop.publicationIssue">13585</meta:user-defined>
    <meta:user-defined meta:name="OVERHEIDop.WsbID/DC.identifier">wsb-2021-13585</meta:user-defined>
    <meta:user-defined meta:name="OVERHEIDop.versieInformatie"/>
  </office:meta>
</office:document-meta>
</file>