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RECTIFICATIE: openbare vergadering commissie financiën en beleidsuitvoering 10 november 2021</text:p>
      <text:section text:name="zakelijke-mededeling_id1-3-2" text:style-name="zakelijke-mededeling">
        <text:section text:name="zakelijke-mededeling-tekst_id1-3-2-1" text:style-name="zakelijke-mededeling-tekst">
          <text:section text:name="tekst_id1-3-2-1-1" text:style-name="tekst">
            <text:p text:style-name="tussenkopcur">Plaats en tijdstip</text:p>
            <text:p text:style-name="common-al">In verband met de aangescherpte Coronamaatregelen is besloten de openbare vergadering van de commissie financiën en beleidsuitvoering van waterschap Vechtstromen digitaal te houden in plaats van fysiek. De vergadering vindt plaats op 10 november 2021 en start om 09.30 uur. </text:p>
            <text:p text:style-name="tussenkopcur">Digitaal volgen van de vergadering</text:p>
            <text:p text:style-name="common-al">Voor het live volgen van deze vergadering kunt u contact opnemen door een e-mail te sturen naar <text:a xlink:href="mailto:bestuursondersteuning@vechtstromen.nl" xlink:type="simple">bestuursondersteuning@vechtstromen.nl</text:a>. U ontvangt dan de benodigde informatie.</text:p>
            <text:p text:style-name="tussenkopcur">Wilt u inspreken tijdens de vergadering?</text:p>
            <text:p text:style-name="common-al">Wilt u tijdens de vergadering het woord voeren over een onderwerp dat op de agenda staat (inspreken)? Dan kunt u dit tot een halfuur voor de vergadering melden bij de secretaris door telefonisch contact op te nemen met Ada Wullink, tel. 06 29560715. </text:p>
            <text:p text:style-name="tussenkopcur">Agendapunten</text:p>
            <text:list text:style-name="id1-3-2-1-1-8">
              <text:list-item text:style-override="id1-3-2-1-1-8-1">
                <text:number>1.</text:number>
                <text:p text:style-name="al">Opening en vaststelling agenda</text:p>
              </text:list-item>
              <text:list-item text:style-override="id1-3-2-1-1-8-2">
                <text:number>2.</text:number>
                <text:p text:style-name="al">Verslag vergadering 29 september 2021 + toezeggingenlijst</text:p>
              </text:list-item>
              <text:list-item text:style-override="id1-3-2-1-1-8-3">
                <text:number>3.</text:number>
                <text:p text:style-name="al">Informerende stukken en mededelingen</text:p>
              </text:list-item>
              <text:list-item text:style-override="id1-3-2-1-1-8-4">
                <text:number>4.</text:number>
                <text:p text:style-name="al">Benoeming commissie aanbesteding accountantsdiensten</text:p>
              </text:list-item>
              <text:list-item text:style-override="id1-3-2-1-1-8-5">
                <text:number>5.</text:number>
                <text:p text:style-name="al">Bestuurlijke voortgangsrapportage (BVR) 2021, Begrotingswijziging 2021 en Ontwerp Programmabegroting 2022-2025</text:p>
              </text:list-item>
              <text:list-item text:style-override="id1-3-2-1-1-8-6">
                <text:number>6.</text:number>
                <text:p text:style-name="al">Belastingverordeningen 2022</text:p>
              </text:list-item>
              <text:list-item text:style-override="id1-3-2-1-1-8-7">
                <text:number>7.</text:number>
                <text:p text:style-name="al">Afboeking restwaarde slibverwerkingsinstallatie rioolwaterzuivering Enschede</text:p>
              </text:list-item>
              <text:list-item text:style-override="id1-3-2-1-1-8-8">
                <text:number>8.</text:number>
                <text:p text:style-name="al">Borging digitale verslaglegging openbare vergaderingen en vragenhalfuur</text:p>
              </text:list-item>
              <text:list-item text:style-override="id1-3-2-1-1-8-9">
                <text:number>9.</text:number>
                <text:p text:style-name="al">Jaarverslag Slibverwerking Noord Brabant (SNB)</text:p>
              </text:list-item>
              <text:list-item text:style-override="id1-3-2-1-1-8-10">
                <text:number>10.</text:number>
                <text:p text:style-name="al">Rondvraag</text:p>
              </text:list-item>
              <text:list-item text:style-override="id1-3-2-1-1-8-11">
                <text:number>11.</text:number>
                <text:p text:style-name="al">Sluiting</text:p>
              </text:list-item>
            </text:list>
            <text:p text:style-name="tussenkopcur">Documenten bekijken</text:p>
            <text:p text:style-name="common-al">De agenda met bijbehorende stukken is te vinden op <text:a xlink:href="https://www.vechtstromen.nl/over/bestuur/vergaderingen/" xlink:type="simple">https://www.vechtstromen.nl/over/bestuur/vergaderingen/</text:a>.</text:p>
            <text:p text:style-name="tussenkopcur">Informatie</text:p>
            <text:p text:style-name="last-al">Voor meer informatie over de vergadering van de commissie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58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8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8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RECTIFICATIE: openbare vergadering commissie financiën en beleidsuitvoering 10 november 2021</meta:user-defined>
    <meta:user-defined meta:name="DCTERMS.W3CDTF/DCTERMS.available">2021-11-05</meta:user-defined>
    <meta:user-defined meta:name="DCTERMS.W3CDTF/OVERHEIDop.jaargang">2021</meta:user-defined>
    <meta:user-defined meta:name="OVERHEIDop.publicationIssue">13581</meta:user-defined>
    <meta:user-defined meta:name="OVERHEIDop.WsbID/DC.identifier">wsb-2021-13581</meta:user-defined>
    <meta:user-defined meta:name="OVERHEIDop.versieInformatie"/>
  </office:meta>
</office:document-meta>
</file>