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anwijzen belastingplichtige Waterschap De Dommel 2022</text:p>
      <text:section text:name="regeling_id1-3-2" text:style-name="regeling">
        <text:section text:name="aanhef_id1-3-2-1" text:style-name="aanhef">
          <text:section text:name="preambule_id1-3-2-1-1" text:style-name="preambule">
            <text:p text:style-name="al">De ambtenaar belast met de heffing van waterschapsbelastingen van Waterschap De Dommel;</text:p>
            <text:p text:style-name="al"/>
            <text:p text:style-name="al">gelet op artikel 123, 142 van de Waterschapswet, artikel 4:81 van de Algemene wet bestuursrecht, artikel 2 Verordening Watersysteemheffing Waterschap De Dommel, artikel 3 lid 2 en 3 onder a van de Verordening Zuiveringsheffing Waterschap De Dommel en artikel 3, lid 2 en 3 onder a van de Verordening Verontreinigingsheffing Waterschap De Dommel;</text:p>
            <text:p text:style-name="al"/>
            <text:p text:style-name="al">overwegende dat het wenselijk is om beleidsregels vast te stellen voor die gevallen waarin er een keuzemogelijkheid is om een belastingplichtige aan te wijzen;</text:p>
            <text:p text:style-name="al"/>
            <text:p text:style-name="al">
            <text:span text:style-name="nadrukvet">Besluit: </text:span>
          </text:p>
            <text:p text:style-name="al"/>
            <text:p text:style-name="al">vast te stellen de volgende Beleidsregels aanwijzen belastingplichtige Waterschap De Dommel 2022.</text:p>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p text:style-name="al">In sommige gevallen brengen de wettelijke regels met zich mee dat meer personen belastingplichtig kunnen zijn. In de gevallen waarin dat voorkomt wordt de aanslag ten name van één van de belastingplichtigen gesteld. In deze gevallen hanteert het Waterschap De Dommel een voorkeursvolgorde bij het aanwijzen van de belastingplichtige die de aanslag op zijn of haar naam krijgt. Deze voorkeursvolgorde is gebaseerd op veronderstelde betaalcapaciteit, een doelmatige of doeltreffende heffing en invordering en wordt toegepast voor zover de gegevens voorhanden of te achterhalen zijn. De in de voorkeursvolgorde neergelegde criteria bevatten geen limitatieve opsomming. Zij moeten worden beschouwd als richtlijnen in de meest voorkomende gevallen.</text:p>
            </text:section>
            <text:p text:style-name="hoofdstuk_bottom"/>
          </text:section>
          <text:section text:name="hoofdstuk_id1-3-2-2-2" text:style-name="hoofdstuk">
            <text:p text:style-name="hoofdstuk_kop"><text:span text:style-name="label"/> <text:span text:style-name="nr"/> II Voorkeursvolgorde</text:p>
            <text:section text:name="artikel_id1-3-2-2-2-2" text:style-name="artikel">
              <text:p text:style-name="artikel_kop_titel"><text:span text:style-name="artikel_kop_label">Artikel</text:span> <text:span text:style-name="artikel_kop_nr">1a</text:span> </text:p>
              <text:p text:style-name="al">Indien er met betrekking tot de watersysteemheffing gebouwd, ongebouwd en natuurterreinen meerdere belastingplichtigen zijn die krachtens eigendom, bezit of beperkt recht het genot hebben ten aanzien van een bepaalde onroerende zaak, wordt de aanslag in volgorde gesteld op naam van:</text:p>
              <text:p text:style-name="al"/>
              <text:list text:style-name="id1-3-2-2-2-2-4">
                <text:list-item text:style-override="id1-3-2-2-2-2-4-1">
                  <text:number>1.</text:number>
                  <text:p text:style-name="al">De beperkt gerechtigde, die gelet op artikel 119 lid 2 van de Waterschapswet, de hoogste voorrang heeft. In volgorde betreft dat:</text:p>
                  <text:list text:style-name="id1-3-2-2-2-2-4-1-3">
                    <text:list-item text:style-override="id1-3-2-2-2-2-4-1-3-1">
                      <text:number>a.</text:number>
                      <text:p text:style-name="al">De vruchtgebruiker dan wel gerechtigde krachtens het recht van gebruik en bewoning;</text:p>
                    </text:list-item>
                    <text:list-item text:style-override="id1-3-2-2-2-2-4-1-3-2">
                      <text:number>b.</text:number>
                      <text:p text:style-name="al">De opstaller voor zover dat recht niet uitsluitend is gevestigd ten behoeve van de aanleg en/of het onderhoud van ondergrondse dan wel bovengrondse leidingen;</text:p>
                    </text:list-item>
                    <text:list-item text:style-override="id1-3-2-2-2-2-4-1-3-3">
                      <text:number>c.</text:number>
                      <text:p text:style-name="al">De erfpachter; </text:p>
                    </text:list-item>
                  </text:list>
                </text:list-item>
                <text:list-item text:style-override="id1-3-2-2-2-2-4-2">
                  <text:number>2.</text:number>
                  <text:p text:style-name="al">De eigenaar of appartementsgerechtigde;</text:p>
                </text:list-item>
                <text:list-item text:style-override="id1-3-2-2-2-2-4-3">
                  <text:number>3.</text:number>
                  <text:p text:style-name="al">Degene die op andere wijze als genothebbende naar voren komt, daaronder begrepen de bezitter.</text:p>
                </text:list-item>
              </text:list>
            </text:section>
            <text:section text:name="artikel_id1-3-2-2-2-3" text:style-name="artikel">
              <text:p text:style-name="artikel_kop_titel"><text:span text:style-name="artikel_kop_label">Artikel</text:span> <text:span text:style-name="artikel_kop_nr">1b</text:span> </text:p>
              <text:p text:style-name="al">Indien er op grond van voorgaand artikel meerdere personen hetzelfde belastingplicht veroorzakende zakelijk recht genieten, dan wordt de aanslag gesteld op naam van: </text:p>
              <text:p text:style-name="al"/>
              <text:list text:style-name="id1-3-2-2-2-3-4">
                <text:list-item text:style-override="id1-3-2-2-2-3-4-1">
                  <text:number>1.</text:number>
                  <text:p text:style-name="al">Degene die volgens de beschikbare gegevens in Nederland woont of is gevestigd;</text:p>
                </text:list-item>
                <text:list-item text:style-override="id1-3-2-2-2-3-4-2">
                  <text:number>2.</text:number>
                  <text:p text:style-name="al">Degene die het gebruik heeft van de onroerende zaak; </text:p>
                </text:list-item>
                <text:list-item text:style-override="id1-3-2-2-2-3-4-3">
                  <text:number>3.</text:number>
                  <text:p text:style-name="al">Degene die het grootste aandeel heeft;</text:p>
                </text:list-item>
                <text:list-item text:style-override="id1-3-2-2-2-3-4-4">
                  <text:number>4.</text:number>
                  <text:p text:style-name="al">Een natuurlijk persoon boven een rechtspersoon;</text:p>
                </text:list-item>
                <text:list-item text:style-override="id1-3-2-2-2-3-4-5">
                  <text:number>5.</text:number>
                  <text:p text:style-name="al">Degene die volgende de Basisregistratie Personen het oudste is in leeftijd. </text:p>
                </text:list-item>
              </text:list>
            </text:section>
            <text:section text:name="artikel_id1-3-2-2-2-4" text:style-name="artikel">
              <text:p text:style-name="artikel_kop_titel"><text:span text:style-name="artikel_kop_label">Artikel</text:span> <text:span text:style-name="artikel_kop_nr">2</text:span> </text:p>
              <text:p text:style-name="al">Indien er met betrekking tot de watersysteemheffing ingezetenen, zuiveringsheffing en verontreinigingsheffing ter zake van het gebruik van een woonruimte meerdere belastingplichtigen zijn aan wie de aanslag kan worden opgelegd, wordt de aanslag in onderstaande volgorde gesteld op naam van:</text:p>
              <text:p text:style-name="al"/>
              <text:list text:style-name="id1-3-2-2-2-4-4">
                <text:list-item text:style-override="id1-3-2-2-2-4-4-1">
                  <text:number>1.</text:number>
                  <text:p text:style-name="al">Indien de heffing wordt geïnd door Brabant Water: </text:p>
                </text:list-item>
                <text:list-item text:style-override="id1-3-2-2-2-4-4-2">
                  <text:number/>
                  <text:p text:style-name="al">Degene op wiens naam bij de aanvang van het belastingjaar de nota’s van Brabant Water zijn gesteld;</text:p>
                </text:list-item>
                <text:list-item text:style-override="id1-3-2-2-2-4-4-3">
                  <text:number>2.</text:number>
                  <text:p text:style-name="al">Indien de heffing wordt geïnd door het waterschap:</text:p>
                  <text:list text:style-name="id1-3-2-2-2-4-4-3-3">
                    <text:list-item text:style-override="id1-3-2-2-2-4-4-3-3-1">
                      <text:number>a.</text:number>
                      <text:p text:style-name="al">Degene die bij het begin van het belastingjaar het langst op het desbetreffende adres staat ingeschreven in de Basisregistratie Personen;</text:p>
                    </text:list-item>
                    <text:list-item text:style-override="id1-3-2-2-2-4-4-3-3-2">
                      <text:number>b.</text:number>
                      <text:p text:style-name="al">Degene die volgens de Basisregistratie Personen het oudste is in leeftijd;</text:p>
                    </text:list-item>
                    <text:list-item text:style-override="id1-3-2-2-2-4-4-3-3-3">
                      <text:number>c.</text:number>
                      <text:p text:style-name="al">In het geval dat een woonruimte wel gebruikt wordt maar uit de Basisregistratie Personen niemand staat ingeschreven, wordt de aanslag op naam gesteld van de eigenaar van de woonruimte die in dat geval als gebruiker wordt aangemerkt.</text:p>
                    </text:list-item>
                  </text:list>
                </text:list-item>
              </text:list>
            </text:section>
            <text:p text:style-name="hoofdstuk_bottom"/>
          </text:section>
          <text:section text:name="hoofdstuk_id1-3-2-2-3" text:style-name="hoofdstuk">
            <text:p text:style-name="hoofdstuk_kop"><text:span text:style-name="label"/> <text:span text:style-name="nr"/> III Overige criteria</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 a. </text:number>
                  <text:p text:style-name="al">Het bovenstaande onder artikel 1 en 2 vindt geen toepassing als de aanslag kan worden opgelegd aan degene die met betrekking tot het voorafgaande belastingjaar de aanslag heeft gekregen, gezorgd heeft dat de aanslag betaald is en nog steeds belastingplichtig is. </text:p>
                </text:list-item>
                <text:list-item text:style-override="id1-3-2-2-3-2-3">
                  <text:number> b. </text:number>
                  <text:p text:style-name="al">Het bovenstaande onder artikel 1 en 2 vindt geen toepassing als een potentiele belastingplichtige een verzoek doet de aanslag op zijn of haar naam te stellen voor zover dit niet leidt tot een mogelijke situatie dat de belasting niet dan wel moeilijk kan worden verhaald dan wel ingevorderd ofwel tot kwijtschelding leidt. Wijzigingen kunnen, indien al een aanslag is opgelegd, pas plaatsvinden met ingang van het nieuwe belastingjaar.</text:p>
                </text:list-item>
                <text:list-item text:style-override="id1-3-2-2-3-2-4">
                  <text:number>c. </text:number>
                  <text:p text:style-name="al">Indien op basis van artikel 1 en 2 geen belastingplichtige kan worden bepaald vindt aanwijzing van de belastingplichtige, in afwijking van voorgaande regels, plaats door de ambtenaar. </text:p>
                </text:list-item>
              </text:list>
            </text:section>
            <text:section text:name="artikel_id1-3-2-2-3-3" text:style-name="artikel">
              <text:p text:style-name="artikel_kop_titel"><text:span text:style-name="artikel_kop_label">Artikel</text:span> <text:span text:style-name="artikel_kop_nr">4</text:span> </text:p>
              <text:p text:style-name="al">De voorkeursvolgorde is erop gericht om de aanslag op te leggen aan een belastingplichtige die in staat geacht mag worden om belasting te betalen. Met het oog hierop kan ook tot een andere keuze gekomen worden dan uit de voorkeursvolgorde zou volgen.</text:p>
            </text:section>
            <text:p text:style-name="hoofdstuk_bottom"/>
          </text:section>
          <text:section text:name="hoofdstuk_id1-3-2-2-4" text:style-name="hoofdstuk">
            <text:p text:style-name="hoofdstuk_kop"><text:span text:style-name="label"/> <text:span text:style-name="nr"/> IV Slotbepalin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 a. </text:number>
                  <text:p text:style-name="al">Dit besluit treedt in werking met ingang van de eerste dag na die van de bekendmaking en vindt toepassing op de heffing vanaf 1 januari 2022. </text:p>
                </text:list-item>
                <text:list-item text:style-override="id1-3-2-2-4-2-3">
                  <text:number> b. </text:number>
                  <text:p text:style-name="al">Bij het in werking treden van dit besluit worden: ‘De beleidsregels aanwijzing belastingplichtigen Waterschap De Dommel’ vastgesteld op 6 september 2012 ingetrokken, met dien verstande dat dit besluit van kracht blijft voor de heffing en invordering van aanslagen die zijn vastgesteld vóór 1 januari 2022. </text:p>
                </text:list-item>
                <text:list-item text:style-override="id1-3-2-2-4-2-4">
                  <text:number> c. </text:number>
                  <text:p text:style-name="al">Dit besluit wordt aangehaald als “Beleidsregels aanwijzen belastingplichtige Waterschap De Dommel 2022”.</text:p>
                </text:list-item>
              </text:list>
            </text:section>
            <text:p text:style-name="hoofdstuk_bottom"/>
          </text:section>
        </text:section>
        <text:section text:name="regeling-sluiting_id1-3-2-3" text:style-name="regeling-sluiting">
          <text:section text:name="ondertekening_id1-3-2-3-1">
            <text:p><text:span text:style-name="functie">Boxtel, 4 november 2021</text:span></text:p>
            <text:p><text:span text:style-name="functie"/></text:p>
          </text:section>
          <text:section text:name="ondertekening_id1-3-2-3-2">
            <text:p><text:span text:style-name="functie"/></text:p>
            <text:p><text:span text:style-name="functie">H. van de Waardt</text:span></text:p>
            <text:p><text:span text:style-name="functie">Ambtenaar belast met heffing en invord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7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artikel 123 van de Waterschapswet]|[1.0:c:BWBR0005108&amp;artikel=123&amp;g=2021-07-01</meta:user-defined>
    <meta:user-defined meta:name="DC.source">artikel 142 van de Waterschapswet]|[1.0:c:BWBR0005108&amp;artikel=142&amp;g=2021-07-01</meta:user-defined>
    <meta:user-defined meta:name="DC.source">artikel 4:81 van de Algemene wet bestuursrecht]|[1.0:c:BWBR0005537&amp;artikel=4%3A81&amp;g=2021-11-01</meta:user-defined>
    <meta:user-defined meta:name="DC.source">https://lokaleregelgeving.overheid.nl/CVDR647678/1</meta:user-defined>
    <meta:user-defined meta:name="DC.source">https://lokaleregelgeving.overheid.nl/CVDR647677/1</meta:user-defined>
    <meta:user-defined meta:name="DC.source">https://lokaleregelgeving.overheid.nl/CVDR647679/1</meta:user-defined>
    <meta:user-defined meta:name="DCTERMS.alternative">Beleidsregels aanwijzen belastingplichtige Waterschap De Dommel 2022</meta:user-defined>
    <dc:language>nl</dc:language>
    <meta:user-defined meta:name="OVERHEIDop.locatietype/OVERHEIDop.gebiedsmarkering">Waterschap</meta:user-defined>
    <meta:user-defined meta:name="DC.title">Beleidsregels aanwijzen belastingplichtige Waterschap De Dommel 2022</meta:user-defined>
    <meta:user-defined meta:name="DCTERMS.W3CDTF/DCTERMS.available">2021-11-05</meta:user-defined>
    <meta:user-defined meta:name="DCTERMS.W3CDTF/OVERHEIDop.jaargang">2021</meta:user-defined>
    <meta:user-defined meta:name="OVERHEIDop.publicationIssue">13578</meta:user-defined>
    <meta:user-defined meta:name="OVERHEIDop.betreftRegeling">CVDR663772_1</meta:user-defined>
    <meta:user-defined meta:name="xs:date/OVERHEIDop.startdatum">2021-11-06</meta:user-defined>
    <meta:user-defined meta:name="OVERHEIDop.WsbID/DC.identifier">wsb-2021-13578</meta:user-defined>
    <meta:user-defined meta:name="OVERHEIDop.versieInformatie"/>
  </office:meta>
</office:document-meta>
</file>