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poldergemaal Westbroekpolder te Zoeterwoud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oktober 2021 een projectplan voor poldergemaal Westbroekpolder vastgesteld.</text:p>
            <text:p text:style-name="common-al">Het projectplan betreft:</text:p>
            <text:p text:style-name="common-al">Doelstelling van de Waterwet is het voorkomen en waar nodig beperken van overstromingen, wateroverlast en waterschaarste. Om dit goed uit te kunnen voeren is het essentieel dat alle gemalen de juiste capaciteit hebben en dat ze in een goede onderhoudsstaat zijn (voldoende beschikbaar en betrouwbaar). </text:p>
            <text:p text:style-name="common-al">Poldergemaal Westbroekpolder is gelegen aan de Weipoortseweg t/o nummer 84 te Zoeterwoude (Weipolder). Het gemaal wordt in 2022-2023 opnieuw gerenoveerd en voorzien van een vispassage.</text:p>
            <text:p text:style-name="common-al">Rijnland gaat het gemaal op dezelfde locatie vervangen. De capaciteit van het huidige gemaal is 26 m3 per minuut. Deze capaciteit blijft behouden en dus ongewijzigd.</text:p>
            <text:p text:style-name="common-al">De stukken liggen van liggen van 8 november 2021 tot en met 20 december 2021 ter inzage en kunt u deze bekijken: </text:p>
            <text:list text:style-name="id1-3-2-1-1-7">
              <text:list-item text:style-override="id1-3-2-1-1-7-1">
                <text:number>1.</text:number>
                <text:p text:style-name="al">in het kantoorgebouw van Rijnland, Archimedesweg 1 in Leiden. Hiervoor moet u een afspraak maken via telefoonnummer 071-306 3494; of</text:p>
              </text:list-item>
              <text:list-item text:style-override="id1-3-2-1-1-7-2">
                <text:number>2.</text:number>
                <text:p text:style-name="al">online via de knop “Bekijk documenten” op deze webpagina.</text:p>
              </text:list-item>
            </text:list>
            <text:p text:style-name="common-al">Belanghebbenden kunnen gedurende deze periode schriftelijk bezwaar maken. Een bezwaarschrift moet worden ondertekend en moet daarnaast ten minste bevatten: de naam van de indiener, adres, dagtekening, het kenmerk 21.062772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5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7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7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7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Adres</meta:user-defined>
    <meta:user-defined meta:name="DC.title">Bekendmaking projectplan poldergemaal Westbroekpolder te Zoeterwoude</meta:user-defined>
    <meta:user-defined meta:name="OVERHEIDop.datumEindeReactietermijn">2021-12-20</meta:user-defined>
    <meta:user-defined meta:name="OVERHEIDop.TilID/OVERHEIDop.terinzageleggingOP">til-2021-1942</meta:user-defined>
    <meta:user-defined meta:name="DCTERMS.W3CDTF/DCTERMS.available">2021-11-05</meta:user-defined>
    <meta:user-defined meta:name="DCTERMS.W3CDTF/OVERHEIDop.jaargang">2021</meta:user-defined>
    <meta:user-defined meta:name="OVERHEIDop.publicationIssue">13577</meta:user-defined>
    <meta:user-defined meta:name="OVERHEIDop.WsbID/DC.identifier">wsb-2021-13577</meta:user-defined>
    <meta:user-defined meta:name="OVERHEIDop.versieInformatie"/>
  </office:meta>
</office:document-meta>
</file>