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raven en dempen van een watergang en het hebben van een beschoeiing in een watergang, Koolwijkseweg 19a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543, 3 november 2021) Het graven en dempen van een overige watergang en het hebben van een beschoeiing in een hoofdwatergang ter plaatse van de Koolwijkseweg 19a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graven en dempen van een watergang en het hebben van een beschoeiing in een watergang, Koolwijkseweg 19a in Stolwij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76</meta:user-defined>
    <meta:user-defined meta:name="OVERHEIDop.WsbID/DC.identifier">wsb-2021-13576</meta:user-defined>
    <meta:user-defined meta:name="OVERHEIDop.versieInformatie"/>
  </office:meta>
</office:document-meta>
</file>