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een gestuurde boring nabij Oostpolderweg 2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4 november tot en met 15 dec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573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7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7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een gestuurde boring nabij Oostpolderweg 2 te Eemshaven</meta:user-defined>
    <meta:user-defined meta:name="DCTERMS.W3CDTF/DCTERMS.available">2021-11-05</meta:user-defined>
    <meta:user-defined meta:name="DCTERMS.W3CDTF/OVERHEIDop.jaargang">2021</meta:user-defined>
    <meta:user-defined meta:name="OVERHEIDop.externeBijlage">49735_besluit|exb-2021-64211</meta:user-defined>
    <meta:user-defined meta:name="OVERHEIDop.publicationIssue">13573</meta:user-defined>
    <meta:user-defined meta:name="OVERHEIDop.WsbID/DC.identifier">wsb-2021-13573</meta:user-defined>
    <meta:user-defined meta:name="OVERHEIDop.versieInformatie"/>
  </office:meta>
</office:document-meta>
</file>