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Lopikerweg west 74 3411AR LOPIK (code HDSR8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Lopikerweg west 74 3411AR LOPIK. </text:p>
            <text:p text:style-name="common-al">Deze aanvraag is ontvangen op 3 november 2021 en geregistreerd onder zaak 82012 (OLO 648996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012</meta:user-defined>
    <meta:user-defined meta:name="DCTERMS.abstract">aanvraag watervergunning voor het aanleggen van kabels of leidingen in, op of nabij een oppervlaktewaterlichaam en een waterkering, Lopikerweg west 74 3411AR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Lopikerweg west 74 3411AR LOPIK (code HDSR82012)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71</meta:user-defined>
    <meta:user-defined meta:name="OVERHEIDop.WsbID/DC.identifier">wsb-2021-13571</meta:user-defined>
    <meta:user-defined meta:name="OVERHEIDop.versieInformatie"/>
  </office:meta>
</office:document-meta>
</file>