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venweg 1 en 3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2, voor:</text:p>
            <text:p text:style-name="common-al"/>
            <text:list text:style-name="id1-3-2-1-1-3">
              <text:list-item text:style-override="id1-3-2-1-1-3-1">
                <text:number>1.</text:number>
                <text:p text:style-name="al">het onttrekken van grondwater aan de bodem en het lozen daarvan in oppervlaktewater ten behoeve van de aanleg van kabelsleuven en fundering van windturbines en voor het gebruik maken van diverse primaire en secundaire watergangen inclusief beschermingszone door het leggen van leidingen voor de lozing van het onttrokken grondwater nabij Bovenweg 1 en 3 in Staphorst (<text:span text:style-name="nadrukcur">dossiernummer Z/21/043194</text:span><text:span text:style-name="nadrukcur">; verzenddatum 3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ovenweg 1 en 3 in Staphorst</meta:user-defined>
    <meta:user-defined meta:name="DCTERMS.W3CDTF/DCTERMS.available">2021-11-05</meta:user-defined>
    <meta:user-defined meta:name="DCTERMS.W3CDTF/OVERHEIDop.jaargang">2021</meta:user-defined>
    <meta:user-defined meta:name="OVERHEIDop.publicationIssue">13568</meta:user-defined>
    <meta:user-defined meta:name="OVERHEIDop.WsbID/DC.identifier">wsb-2021-13568</meta:user-defined>
    <meta:user-defined meta:name="OVERHEIDop.versieInformatie"/>
  </office:meta>
</office:document-meta>
</file>