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Neder-Betuwe met bovenlangse duikerkruising A-wateren nabij Bonegraafseweg 24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Neder-Betuwe met bovenlangse duikerkruising A-wateren nabij Bonegraafseweg 24 te Ochten een watervergunning te verlenen.</text:p>
            <text:p text:style-name="common-al">Zaaknummer: 2021124171</text:p>
            <text:p text:style-name="common-al">Start bezwaartermijn: 0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6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4171</meta:user-defined>
    <meta:user-defined meta:name="DCTERMS.abstract">het aanleggen van glasvezelnetwerk Neder-Betuwe met bovenlangse duikerkruising A-wateren nabij Bonegraafseweg 24 te Ochten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Neder-Betuwe met bovenlangse duikerkruising A-wateren nabij Bonegraafseweg 24 te Och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67</meta:user-defined>
    <meta:user-defined meta:name="OVERHEIDop.WsbID/DC.identifier">wsb-2021-13567</meta:user-defined>
    <meta:user-defined meta:name="OVERHEIDop.versieInformatie"/>
  </office:meta>
</office:document-meta>
</file>