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Blokzijlerdijk 9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op-/afrit van de waterkering tegenover Blokzijlerdijk 9 in Blankenham (<text:span text:style-name="nadrukcur">dossiernummer Z/21/043803</text:span><text:span text:style-name="nadrukcur">; verzenddatum 3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genover Blokzijlerdijk 9 in Blankenham</meta:user-defined>
    <meta:user-defined meta:name="DCTERMS.W3CDTF/DCTERMS.available">2021-11-05</meta:user-defined>
    <meta:user-defined meta:name="DCTERMS.W3CDTF/OVERHEIDop.jaargang">2021</meta:user-defined>
    <meta:user-defined meta:name="OVERHEIDop.publicationIssue">13565</meta:user-defined>
    <meta:user-defined meta:name="OVERHEIDop.WsbID/DC.identifier">wsb-2021-13565</meta:user-defined>
    <meta:user-defined meta:name="OVERHEIDop.versieInformatie"/>
  </office:meta>
</office:document-meta>
</file>