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Oostzijde achter Heesweg 12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blazen van een kabel in bestaand tracé en het maken van een gestuurde boring voor een nieuw tracédeel nabij Kanaaldijk Oostzijde achter Heesweg 12 in Raalte (<text:span text:style-name="nadrukcur">dossiernummer Z/21/043830</text:span><text:span text:style-name="nadrukcur">; verzenddatum 3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naaldijk Oostzijde achter Heesweg 12 in Raalte</meta:user-defined>
    <meta:user-defined meta:name="DCTERMS.W3CDTF/DCTERMS.available">2021-11-05</meta:user-defined>
    <meta:user-defined meta:name="DCTERMS.W3CDTF/OVERHEIDop.jaargang">2021</meta:user-defined>
    <meta:user-defined meta:name="OVERHEIDop.publicationIssue">13563</meta:user-defined>
    <meta:user-defined meta:name="OVERHEIDop.WsbID/DC.identifier">wsb-2021-13563</meta:user-defined>
    <meta:user-defined meta:name="OVERHEIDop.versieInformatie"/>
  </office:meta>
</office:document-meta>
</file>