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nnenhave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e damwanden en steigers, het herinrichten van de kades langs de Oosterkaai en Westerkaai en het uitvoeren van baggerwerkzaamheden in de Binnenhaven in Genemuiden (<text:span text:style-name="nadrukcur">dossiernummer Z/21/043236; verzenddatum 3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innenhaven in Genemuiden</meta:user-defined>
    <meta:user-defined meta:name="DCTERMS.W3CDTF/DCTERMS.available">2021-11-05</meta:user-defined>
    <meta:user-defined meta:name="DCTERMS.W3CDTF/OVERHEIDop.jaargang">2021</meta:user-defined>
    <meta:user-defined meta:name="OVERHEIDop.publicationIssue">13562</meta:user-defined>
    <meta:user-defined meta:name="OVERHEIDop.WsbID/DC.identifier">wsb-2021-13562</meta:user-defined>
    <meta:user-defined meta:name="OVERHEIDop.versieInformatie"/>
  </office:meta>
</office:document-meta>
</file>