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onttrekking en lozing van grondwater aan de Linie/Ravelijn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en het lozen van grondwater op oppervlaktewater, ten behoeve van een spoorwegonderdoorgang aan de Laan van Osseveld te Apeldoorn. De onttrekking en de lozing vinden plaats aan de Linie/Ravelijn te Apeldoorn.</text:p>
            <text:p text:style-name="common-al">De vergunning is verzonden op 3 november 2021.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ijzigingsvergunning ter inzage gelegd.</text:p>
            <text:p text:style-name="common-al"/>
            <text:p text:style-name="common-al">
            <text:span text:style-name="nadrukvet">Inzien van stukken</text:span>
          </text:p>
            <text:p text:style-name="common-al">U kunt het vormvrije m.e.r. beoordelingsbesluit, de vergunning en de daarbij behorende stukken inzien van 6 november 2021 tot en met 17 december 2021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common-al">
            <text:span text:style-name="nadrukvet">Vragen</text:span>
          </text:p>
            <text:p text:style-name="common-al">Voor meer informatie over het vormvrije m.e.r. beoordelingsbesluit of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5 november 2021</text:p>
            <text:p text:style-name="common-al">Het nummer van de vergunning is Z2021-004348/D2021-10285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56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348/D2021-1028519</meta:user-defined>
    <meta:user-defined meta:name="DCTERMS.abstract">Watervergunning voor het onttrekken van grondwater en het lozen van grondwater ten behoeve van een spoorwegonderdoorgang aan de Laan van Osseveld te Apeldoorn. De onttrekking en de lozing vinden plaats aan de Linie/Ravelijn te Apeldoor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atervergunning voor de onttrekking en lozing van grondwater aan de Linie/Ravelijn te Apeldoorn</meta:user-defined>
    <meta:user-defined meta:name="DCTERMS.W3CDTF/DCTERMS.available">2021-11-05</meta:user-defined>
    <meta:user-defined meta:name="DCTERMS.W3CDTF/OVERHEIDop.jaargang">2021</meta:user-defined>
    <meta:user-defined meta:name="OVERHEIDop.externeBijlage">indicatieve situatietekening|exb-2021-64121</meta:user-defined>
    <meta:user-defined meta:name="OVERHEIDop.publicationIssue">13561</meta:user-defined>
    <meta:user-defined meta:name="OVERHEIDop.WsbID/DC.identifier">wsb-2021-13561</meta:user-defined>
    <meta:user-defined meta:name="OVERHEIDop.versieInformatie"/>
  </office:meta>
</office:document-meta>
</file>