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de tuin, aanleggen/plaatsen terras, tuinhuis, haag, leibomen, trampoline, heesters en beplanting ter plaatse van Het Talud 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de tuin, aanleggen/plaatsen terras, tuinhuis, haag, leibomen, trampoline, heesters en beplanting ter plaatse van Het Talud 5 te Geldermalsen een watervergunning te verlenen.</text:p>
            <text:p text:style-name="common-al">Zaaknummer: 2021110755</text:p>
            <text:p text:style-name="common-al">Start bezwaartermijn: 0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755</meta:user-defined>
    <meta:user-defined meta:name="DCTERMS.abstract">aanleggen tuin, terras en tuinhuis tpv Het talud 5 te Geldermalsen</meta:user-defined>
    <dc:language>nl</dc:language>
    <meta:user-defined meta:name="OVERHEIDop.locatietype/OVERHEIDop.gebiedsmarkering">Punt</meta:user-defined>
    <meta:user-defined meta:name="DC.title">Waterschap Rivierenland - watervergunning voor het inrichten van de tuin, aanleggen/plaatsen terras, tuinhuis, haag, leibomen, trampoline, heesters en beplanting ter plaatse van Het Talud 5 te Geldermals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60</meta:user-defined>
    <meta:user-defined meta:name="OVERHEIDop.WsbID/DC.identifier">wsb-2021-13560</meta:user-defined>
    <meta:user-defined meta:name="OVERHEIDop.versieInformatie"/>
  </office:meta>
</office:document-meta>
</file>