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90812 verleende vergunning voor aanleg van een steiger in regionale waterkering bij Atlantis 31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leg van een steiger in regionale waterkering bij Atlantis 31 in Wormerveer</meta:user-defined>
    <dc:language>nl</dc:language>
    <meta:user-defined meta:name="OVERHEID.EPSG28992/DC.spatial">114350.241 502507.569</meta:user-defined>
    <meta:user-defined meta:name="DC.title">21.0190812 verleende vergunning voor aanleg van een steiger in regionale waterkering bij Atlantis 31 in Wormerveer</meta:user-defined>
    <meta:user-defined meta:name="OVERHEID.PostcodeHuisnummer/OVERHEIDop.postcodeHuisnummer">1521NT 12</meta:user-defined>
    <meta:user-defined meta:name="OVERHEIDop.straatnaam">Atlantis</meta:user-defined>
    <meta:user-defined meta:name="OVERHEIDop.woonplaats">Wormerv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1356</meta:user-defined>
    <meta:user-defined meta:name="OVERHEIDop.WsbID/DC.identifier">wsb-2021-1356</meta:user-defined>
    <meta:user-defined meta:name="OVERHEIDop.versieInformatie"/>
  </office:meta>
</office:document-meta>
</file>