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gang 149744, voorzien van een duiker om de doorstroming te garanderen t.p.v. Aaksterveld 88 en 90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gang 149744, voorzien van een duiker om de doorstroming te garanderen t.p.v. Aaksterveld 88 en 90 te Ameide een watervergunning te verlenen.</text:p>
            <text:p text:style-name="common-al">Zaaknummer: 2021107149</text:p>
            <text:p text:style-name="common-al">Start bezwaartermijn: 0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7149</meta:user-defined>
    <meta:user-defined meta:name="DCTERMS.abstract">Aanleggen duiker en inspectieput en dempen watergang ter plaatse van Aaksterveld 88 en 90 te Ameide</meta:user-defined>
    <dc:language>nl</dc:language>
    <meta:user-defined meta:name="OVERHEIDop.locatietype/OVERHEIDop.gebiedsmarkering">Punt</meta:user-defined>
    <meta:user-defined meta:name="DC.title">Waterschap Rivierenland - watervergunning voor het gedeeltelijk dempen van B-watergang 149744, voorzien van een duiker om de doorstroming te garanderen t.p.v. Aaksterveld 88 en 90 te Ameide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58</meta:user-defined>
    <meta:user-defined meta:name="OVERHEIDop.WsbID/DC.identifier">wsb-2021-13558</meta:user-defined>
    <meta:user-defined meta:name="OVERHEIDop.versieInformatie"/>
  </office:meta>
</office:document-meta>
</file>