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isplan voor het uitzetten van zeven spiegelkarpers in het watersysteem van het Hoge Bergse Bos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1-010053, 3 november 2021) Het uitzetten van 7 spiegelkarpers in het watersysteem van het Hoge Bergse Bos in Bergschenhoek.</text:p>
            <text:p text:style-name="common-al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esluit Visplan voor het uitzetten van zeven spiegelkarpers in het watersysteem van het Hoge Bergse Bos in Bergschenhoe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57</meta:user-defined>
    <meta:user-defined meta:name="OVERHEIDop.WsbID/DC.identifier">wsb-2021-13557</meta:user-defined>
    <meta:user-defined meta:name="OVERHEIDop.versieInformatie"/>
  </office:meta>
</office:document-meta>
</file>