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plaatsen van de dubbele damwandconstructie als veiligheidsconstructie, ter hoogte van Binnenkant 42, 1011 BN Amsterdam - AGV - WN2021-0056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1-005603 en betreft een wijziging van de vergunning met kenmerk WN2021-000796 voor het plaatsen van de dubbele damwandconstructie als veiligheidsconstructie, ter hoogte van Binnenkant 42, 1011 BN Amsterdam.</text:p>
            <text:p text:style-name="common-al"/>
            <text:p text:style-name="tussenkopcur">Inzien van de stukken</text:p>
            <text:p text:style-name="common-al">Vanaf 5 novem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
            <text:p text:style-name="common-al"/>
            <text:p text:style-name="common-al"/>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Leurs, telefoon 06-12681274 van de afdeling Vergunningen, Toezicht en Handhaving van Waternet. Als u daarbij ons zaaknummer WN2021-005603 vermeldt, kunnen wij u sneller helpen.</text:p>
            <text:p text:style-name="common-al"/>
            <text:p text:style-name="last-al">Amsterdam, 5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5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ijziging van de Watervergunning voor het plaatsen van de dubbele damwandconstructie als veiligheidsconstructie, ter hoogte van Binnenkant 42, 1011 BN Amsterdam - AGV - WN2021-005603</meta:user-defined>
    <meta:user-defined meta:name="DCTERMS.W3CDTF/DCTERMS.available">2021-11-05</meta:user-defined>
    <meta:user-defined meta:name="DCTERMS.W3CDTF/OVERHEIDop.jaargang">2021</meta:user-defined>
    <meta:user-defined meta:name="OVERHEIDop.externeBijlage">Wijziging watervergunning|exb-2021-64088</meta:user-defined>
    <meta:user-defined meta:name="OVERHEIDop.externeBijlage">Bijlage 1|exb-2021-64089</meta:user-defined>
    <meta:user-defined meta:name="OVERHEIDop.externeBijlage">Bijlage 2|exb-2021-64090</meta:user-defined>
    <meta:user-defined meta:name="OVERHEIDop.publicationIssue">13556</meta:user-defined>
    <meta:user-defined meta:name="OVERHEIDop.WsbID/DC.identifier">wsb-2021-13556</meta:user-defined>
    <meta:user-defined meta:name="OVERHEIDop.versieInformatie"/>
  </office:meta>
</office:document-meta>
</file>