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een beschoeiing in de vorm van boomstammen in een KRW-water, plaatselijk bekend landgoed Djoerang, Uiterdijk 62 te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van een beschoeiing in de vorm van boomstammen in een KRW-water, plaatselijk bekend landgoed Djoerang, Uiterdijk 62 te Zoelen een watervergunning te verlenen.</text:p>
            <text:p text:style-name="common-al">Zaaknummer: 2021106524</text:p>
            <text:p text:style-name="common-al">Start bezwaartermijn: 03-11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554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554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554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06524</meta:user-defined>
    <meta:user-defined meta:name="DCTERMS.abstract">Restauratie en groot onderhoud tuin- en park van het landgoed Djoerang, Uiterdijk 62 te Zoelen</meta:user-defined>
    <dc:language>nl</dc:language>
    <meta:user-defined meta:name="OVERHEIDop.locatietype/OVERHEIDop.gebiedsmarkering">Punt</meta:user-defined>
    <meta:user-defined meta:name="DC.title">Waterschap Rivierenland - watervergunning voor het aanbrengen van een beschoeiing in de vorm van boomstammen in een KRW-water, plaatselijk bekend landgoed Djoerang, Uiterdijk 62 te Zoelen</meta:user-defined>
    <meta:user-defined meta:name="DCTERMS.W3CDTF/DCTERMS.available">2021-11-05</meta:user-defined>
    <meta:user-defined meta:name="DCTERMS.W3CDTF/OVERHEIDop.jaargang">2021</meta:user-defined>
    <meta:user-defined meta:name="OVERHEIDop.publicationIssue">13554</meta:user-defined>
    <meta:user-defined meta:name="OVERHEIDop.WsbID/DC.identifier">wsb-2021-13554</meta:user-defined>
    <meta:user-defined meta:name="OVERHEIDop.versieInformatie"/>
  </office:meta>
</office:document-meta>
</file>