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men, aanbrengen kabels kering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p text:style-name="common-al">Enexis Netbeheer B.V. te ‘s-Hertogenbosch vergunning te verlenen voor het aanbrengen en hebben van LS-kabels nabij de Zwolseweg 7 te Ommen, in de beschermingszone van de kering van de Vecht, ter plaatse van het perceel kadastraal bekend als gemeente Ambt-Ommen, sectie H, nummer 5205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4555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3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3552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5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5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Ommen, aanbrengen kabels kering Vecht</meta:user-defined>
    <meta:user-defined meta:name="DCTERMS.W3CDTF/DCTERMS.available">2021-11-05</meta:user-defined>
    <meta:user-defined meta:name="DCTERMS.W3CDTF/OVERHEIDop.jaargang">2021</meta:user-defined>
    <meta:user-defined meta:name="OVERHEIDop.externeBijlage">db besluit|exb-2021-64063</meta:user-defined>
    <meta:user-defined meta:name="OVERHEIDop.publicationIssue">13552</meta:user-defined>
    <meta:user-defined meta:name="OVERHEIDop.WsbID/DC.identifier">wsb-2021-13552</meta:user-defined>
    <meta:user-defined meta:name="OVERHEIDop.versieInformatie"/>
  </office:meta>
</office:document-meta>
</file>