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3 bruggen over oppervlaktewaterlichamen A in de nieuwbouwwijk Veenderij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3 bruggen over oppervlaktewaterlichamen A in de nieuwbouwwijk Veenderij te Veenendaal. </text:p>
            <text:p text:style-name="common-al">De vergunning is verzonden op 3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21 tot en met 16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5 november 2021</text:p>
            <text:p text:style-name="last-al">Het nummer van de vergunning is Z2021-004443/D2021-10286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atervergunning  voor het plaatsen van drie bruggen over oppervlaktewaterlichamen A in de nieuwbouwwijk Veenderij te Veenendaal.</meta:user-defined>
    <dc:language>nl</dc:language>
    <meta:user-defined meta:name="OVERHEIDop.locatietype/OVERHEIDop.gebiedsmarkering">Weg</meta:user-defined>
    <meta:user-defined meta:name="DC.title">Bekendmaking watervergunning voor het plaatsen van 3 bruggen over oppervlaktewaterlichamen A in de nieuwbouwwijk Veenderij te Veenendaal</meta:user-defined>
    <meta:user-defined meta:name="DCTERMS.W3CDTF/DCTERMS.available">2021-11-05</meta:user-defined>
    <meta:user-defined meta:name="DCTERMS.W3CDTF/OVERHEIDop.jaargang">2021</meta:user-defined>
    <meta:user-defined meta:name="OVERHEIDop.externeBijlage">situatietekening|exb-2021-64053</meta:user-defined>
    <meta:user-defined meta:name="OVERHEIDop.publicationIssue">13551</meta:user-defined>
    <meta:user-defined meta:name="OVERHEIDop.WsbID/DC.identifier">wsb-2021-13551</meta:user-defined>
    <meta:user-defined meta:name="OVERHEIDop.versieInformatie"/>
  </office:meta>
</office:document-meta>
</file>