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melding blbi - grondwater bij aanleg lift Homerustoren te Homeruslaan 101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Bouwbedrijf Wessels Rijssen BV </text:span>te Rijssen zijn tijdelijke maatwerkbeschikkingen afgegeven op grond van de Keur Waterschap Zuiderzeeland 2017 en op grond van het Besluit lozen buiten inrichtingen voor het onttrekken van grondwater en de lozing van dit grondwater in oppervlakte­water ten behoeve van de aanleg van een lift in de Homerustoren aan de <text:span text:style-name="nadrukvet">Homeruslaan 101</text:span> in <text:span text:style-name="nadrukvet">Almere.</text:span></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liggen <text:span text:style-name="nadrukvet">tot 18 maart 2021</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5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1609375708-8</meta:user-defined>
    <meta:user-defined meta:name="DCTERMS.abstract">tijdelijke maatwerkbeschikkingen voor het onttrekken en de lozing van grondwater in oppervlaktewater tbv de aanleg van een lift in de Homerustoren aan de Homeruslaan 101 in Almere</meta:user-defined>
    <dc:language>nl</dc:language>
    <meta:user-defined meta:name="OVERHEID.EPSG28992/DC.spatial">138951.776 485563.272</meta:user-defined>
    <meta:user-defined meta:name="DC.title">Waterschap Zuiderzeeland - goedkeuring op melding blbi - grondwater bij aanleg lift Homerustoren te Homeruslaan 101 Almere</meta:user-defined>
    <meta:user-defined meta:name="OVERHEID.PostcodeHuisnummer/OVERHEIDop.postcodeHuisnummer">1363TA 101</meta:user-defined>
    <meta:user-defined meta:name="OVERHEIDop.straatnaam">Homeruslaan</meta:user-defined>
    <meta:user-defined meta:name="OVERHEIDop.woonplaats">Almere</meta:user-defined>
    <meta:user-defined meta:name="DCTERMS.W3CDTF/DCTERMS.available">2021-02-04</meta:user-defined>
    <meta:user-defined meta:name="DCTERMS.W3CDTF/OVERHEIDop.jaargang">2021</meta:user-defined>
    <meta:user-defined meta:name="OVERHEIDop.externeBijlage">goedkeuring melding blbi homeruslaan Almere|exb-2021-6627</meta:user-defined>
    <meta:user-defined meta:name="OVERHEIDop.publicationIssue">1355</meta:user-defined>
    <meta:user-defined meta:name="OVERHEIDop.WsbID/DC.identifier">wsb-2021-1355</meta:user-defined>
    <meta:user-defined meta:name="OVERHEIDop.versieInformatie"/>
  </office:meta>
</office:document-meta>
</file>