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afmeersysteem ter plaatse van Kanaal van Steenenhoek ZZ 13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afmeersysteem ter plaatse van Kanaal van Steenenhoek ZZ 13 te Gorinchem een watervergunning te verlenen.</text:p>
            <text:p text:style-name="common-al">Zaaknummer: 2021099891</text:p>
            <text:p text:style-name="common-al">Start bezwaartermijn: 03-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4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4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9891</meta:user-defined>
    <meta:user-defined meta:name="DCTERMS.abstract">het vervangen van het afmeersysteem tpv. Kanaal van Steenenhoek zz 13 te Gorinchem </meta:user-defined>
    <dc:language>nl</dc:language>
    <meta:user-defined meta:name="OVERHEIDop.locatietype/OVERHEIDop.gebiedsmarkering">Punt</meta:user-defined>
    <meta:user-defined meta:name="DC.title">Waterschap Rivierenland - watervergunning voor het aanbrengen van een afmeersysteem ter plaatse van Kanaal van Steenenhoek ZZ 13 te Gorinchem</meta:user-defined>
    <meta:user-defined meta:name="DCTERMS.W3CDTF/DCTERMS.available">2021-11-05</meta:user-defined>
    <meta:user-defined meta:name="DCTERMS.W3CDTF/OVERHEIDop.jaargang">2021</meta:user-defined>
    <meta:user-defined meta:name="OVERHEIDop.publicationIssue">13548</meta:user-defined>
    <meta:user-defined meta:name="OVERHEIDop.WsbID/DC.identifier">wsb-2021-13548</meta:user-defined>
    <meta:user-defined meta:name="OVERHEIDop.versieInformatie"/>
  </office:meta>
</office:document-meta>
</file>