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een tijdelijke dam met duiker op de locatie nabij Veenmeer in Houten (code HDSR789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op de locatie nabij Veenmeer in Houten. Kadastraal bekend als gemeente Houten, sectie B en nummer 2599. Dit besluit is verzonden op 3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5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4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994</meta:user-defined>
    <meta:user-defined meta:name="DCTERMS.abstract">watervergunning voor een tijdelijke dam met duiker op de locatie nabij Veenmeer in Houten</meta:user-defined>
    <dc:language>nl</dc:language>
    <meta:user-defined meta:name="OVERHEIDop.locatietype/OVERHEIDop.gebiedsmarkering">Weg</meta:user-defined>
    <meta:user-defined meta:name="DC.title">Hoogheemraadschap De Stichtse Rijnlanden – Verleende watervergunning voor een tijdelijke dam met duiker op de locatie nabij Veenmeer in Houten (code HDSR78994)</meta:user-defined>
    <meta:user-defined meta:name="DCTERMS.W3CDTF/DCTERMS.available">2021-11-05</meta:user-defined>
    <meta:user-defined meta:name="DCTERMS.W3CDTF/OVERHEIDop.jaargang">2021</meta:user-defined>
    <meta:user-defined meta:name="OVERHEIDop.externeBijlage">Watervergunning HDSR78994|exb-2021-64023</meta:user-defined>
    <meta:user-defined meta:name="OVERHEIDop.externeBijlage">Bijlage Watervergunning HDSR78994|exb-2021-64024</meta:user-defined>
    <meta:user-defined meta:name="OVERHEIDop.publicationIssue">13544</meta:user-defined>
    <meta:user-defined meta:name="OVERHEIDop.WsbID/DC.identifier">wsb-2021-13544</meta:user-defined>
    <meta:user-defined meta:name="OVERHEIDop.versieInformatie"/>
  </office:meta>
</office:document-meta>
</file>