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bouwwerk bij een waterkering aan de Lekdijk West 38 in Wijk bij Duurstede (code HDSR796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bouwwerk (niet voor bewoning) bij een primaire waterkering op de locatie Lekdijk West 38 in Wijk bij Duurstede. Dit besluit is verzonden op 3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5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4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620</meta:user-defined>
    <meta:user-defined meta:name="DCTERMS.abstract">watervergunning voor het plaatsen van een bouwwerk bij een waterkering aan de Lekdijk West 38 in Wijk bij Duurstede</meta:user-defined>
    <dc:language>nl</dc:language>
    <meta:user-defined meta:name="OVERHEIDop.locatietype/OVERHEIDop.gebiedsmarkering">Adres</meta:user-defined>
    <meta:user-defined meta:name="DC.title">Hoogheemraadschap De Stichtse Rijnlanden – Verleende watervergunning voor het plaatsen van een bouwwerk bij een waterkering aan de Lekdijk West 38 in Wijk bij Duurstede (code HDSR79620)</meta:user-defined>
    <meta:user-defined meta:name="DCTERMS.W3CDTF/DCTERMS.available">2021-11-05</meta:user-defined>
    <meta:user-defined meta:name="DCTERMS.W3CDTF/OVERHEIDop.jaargang">2021</meta:user-defined>
    <meta:user-defined meta:name="OVERHEIDop.externeBijlage">Watervergunning HDSR79620|exb-2021-64019</meta:user-defined>
    <meta:user-defined meta:name="OVERHEIDop.externeBijlage">Bijlage Watervergunning HDSR79620|exb-2021-64020</meta:user-defined>
    <meta:user-defined meta:name="OVERHEIDop.externeBijlage">Bijlage Watervergunning HDSR79620|exb-2021-64021</meta:user-defined>
    <meta:user-defined meta:name="OVERHEIDop.externeBijlage">Bijlage Watervergunning HDSR79620|exb-2021-64022</meta:user-defined>
    <meta:user-defined meta:name="OVERHEIDop.publicationIssue">13543</meta:user-defined>
    <meta:user-defined meta:name="OVERHEIDop.WsbID/DC.identifier">wsb-2021-13543</meta:user-defined>
    <meta:user-defined meta:name="OVERHEIDop.versieInformatie"/>
  </office:meta>
</office:document-meta>
</file>