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van drinkwaterdistributieleiding ter plaatse van Kaai en Wal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vergunning verleend. Het waterschap geeft hiermee toestemming voor het vervangen van een bestaande drinkwaterdistributieleiding binnen de bebouwde kom van Tholen ter plaatse van de Kaai en de Wal. De vergunning is geregistreerd onder zaaknummer WV121.1129.</text:p>
            <text:p text:style-name="tussenkopcur">Waarom publiceert het waterschap dit bericht?</text:p>
            <text:p text:style-name="common-al">Een 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4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4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4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4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129</meta:user-defined>
    <meta:user-defined meta:name="DCTERMS.abstract">Watervergunning voor het vervangen van een bestaande drinkwaterdistributieleiding binnen de bebouwde kom van Tholen ter plaatse van de Kaai en de Wal.</meta:user-defined>
    <dc:language>nl</dc:language>
    <meta:user-defined meta:name="OVERHEIDop.locatietype/OVERHEIDop.gebiedsmarkering">Lijn</meta:user-defined>
    <meta:user-defined meta:name="DC.title">Toestemming voor vervangen van drinkwaterdistributieleiding ter plaatse van Kaai en Wal in Tholen</meta:user-defined>
    <meta:user-defined meta:name="DCTERMS.W3CDTF/DCTERMS.available">2021-11-05</meta:user-defined>
    <meta:user-defined meta:name="DCTERMS.W3CDTF/OVERHEIDop.jaargang">2021</meta:user-defined>
    <meta:user-defined meta:name="OVERHEIDop.publicationIssue">13542</meta:user-defined>
    <meta:user-defined meta:name="OVERHEIDop.WsbID/DC.identifier">wsb-2021-13542</meta:user-defined>
    <meta:user-defined meta:name="OVERHEIDop.versieInformatie"/>
  </office:meta>
</office:document-meta>
</file>