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drinkwaterleidingen tussen Stoofdijk te Stavenisse en Gorishoeksedijk te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erleend. Het waterschap geeft hiermee toestemming voor het verwijderen en aanleggen van drinkwaterleidingen tussen de Stoofdijk te Stavenisse en de Gorishoeksedijk te Sint Maartensdijk.. De vergunning is geregistreerd onder zaaknummer WV121.0731.</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4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31</meta:user-defined>
    <meta:user-defined meta:name="DCTERMS.abstract">Watervergunning voor het verwijderen en aanleggen van drinkwaterleidingen tussen de Stoofdijk te Stavenisse en de Gorishoeksedijk te Sint Maartensdijk.</meta:user-defined>
    <dc:language>nl</dc:language>
    <meta:user-defined meta:name="OVERHEIDop.locatietype/OVERHEIDop.gebiedsmarkering">Punt</meta:user-defined>
    <meta:user-defined meta:name="OVERHEIDop.locatietype/OVERHEIDop.gebiedsmarkering">Punt</meta:user-defined>
    <meta:user-defined meta:name="DC.title">Toestemming voor vervangen van drinkwaterleidingen tussen Stoofdijk te Stavenisse en Gorishoeksedijk te Sint Maartensdijk</meta:user-defined>
    <meta:user-defined meta:name="DCTERMS.W3CDTF/DCTERMS.available">2021-11-05</meta:user-defined>
    <meta:user-defined meta:name="DCTERMS.W3CDTF/OVERHEIDop.jaargang">2021</meta:user-defined>
    <meta:user-defined meta:name="OVERHEIDop.publicationIssue">13540</meta:user-defined>
    <meta:user-defined meta:name="OVERHEIDop.WsbID/DC.identifier">wsb-2021-13540</meta:user-defined>
    <meta:user-defined meta:name="OVERHEIDop.versieInformatie"/>
  </office:meta>
</office:document-meta>
</file>