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middenspanningskabels vanaf Keetenweg en Veerweg te Stavenisse tot aan Nijverheidsweg te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leggen van middenspanningskabels vanaf een schakelstation aan de Keetenweg te Stavenisse en een schakelstation aan de Veerweg te Stavenisse tot aan verdeelstation aan de Nijverheidsweg te Sint Maartensdijk. De vergunning is geregistreerd onder zaaknummer WV121.0729.</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29</meta:user-defined>
    <meta:user-defined meta:name="DCTERMS.abstract">Watervergunning voor het leggen van middenspanningskabels vanaf een schakelstation aan de Keetenweg te Stavenisse en een schakelstation aan de Veerweg te Stavenisse tot aan verdeelstation aan de Nijverheidsweg te Sint Maartensdijk.</meta:user-defined>
    <dc:language>nl</dc:language>
    <meta:user-defined meta:name="OVERHEIDop.locatietype/OVERHEIDop.gebiedsmarkering">Punt</meta:user-defined>
    <meta:user-defined meta:name="OVERHEIDop.locatietype/OVERHEIDop.gebiedsmarkering">Punt</meta:user-defined>
    <meta:user-defined meta:name="DC.title">Toestemming voor leggen middenspanningskabels vanaf Keetenweg en Veerweg te Stavenisse tot aan Nijverheidsweg te Sint Maartensdijk</meta:user-defined>
    <meta:user-defined meta:name="DCTERMS.W3CDTF/DCTERMS.available">2021-11-05</meta:user-defined>
    <meta:user-defined meta:name="DCTERMS.W3CDTF/OVERHEIDop.jaargang">2021</meta:user-defined>
    <meta:user-defined meta:name="OVERHEIDop.publicationIssue">13539</meta:user-defined>
    <meta:user-defined meta:name="OVERHEIDop.WsbID/DC.identifier">wsb-2021-13539</meta:user-defined>
    <meta:user-defined meta:name="OVERHEIDop.versieInformatie"/>
  </office:meta>
</office:document-meta>
</file>