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distributieleiding (glasvezel), ter hoogte van Albert Cuypstraat 2, 1072 CT Amsterdam - AGV - WN2021-0059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een distributieleiding (glasvezel), ter hoogte van Albert Cuypstraat 2, 1072 CT Amsterdam.</text:p>
            <text:p text:style-name="common-al"/>
            <text:p text:style-name="tussenkopcur">Inzien van de stukken</text:p>
            <text:p text:style-name="common-al">Vanaf 4 nov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Meer informatie</text:span>
          </text:p>
            <text:p text:style-name="common-al">Hebt u vragen over dit onderwerp? </text:p>
            <text:p text:style-name="common-al">Neem dan contact op met H.L. de Coninck, telefoon 06-83627647. Als u daarbij ons zaaknummer WN2021-005944 vermeldt, kunnen wij u sneller helpen.</text:p>
            <text:p text:style-name="common-al"/>
            <text:p text:style-name="last-al">Amsterdam, 4 nov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537</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37</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37</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realiseren van een distributieleiding (glasvezel), ter hoogte van Albert Cuypstraat 2, 1072 CT Amsterdam - AGV - WN2021-005944</meta:user-defined>
    <meta:user-defined meta:name="DCTERMS.W3CDTF/DCTERMS.available">2021-11-04</meta:user-defined>
    <meta:user-defined meta:name="DCTERMS.W3CDTF/OVERHEIDop.jaargang">2021</meta:user-defined>
    <meta:user-defined meta:name="OVERHEIDop.externeBijlage">Watervergunning|exb-2021-63984</meta:user-defined>
    <meta:user-defined meta:name="OVERHEIDop.externeBijlage">Bijlage 1|exb-2021-63985</meta:user-defined>
    <meta:user-defined meta:name="OVERHEIDop.publicationIssue">13537</meta:user-defined>
    <meta:user-defined meta:name="OVERHEIDop.WsbID/DC.identifier">wsb-2021-13537</meta:user-defined>
    <meta:user-defined meta:name="OVERHEIDop.versieInformatie"/>
  </office:meta>
</office:document-meta>
</file>