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2131 verleende vergunning voor het uitvoeren van saneringswerkzaamheden binnen de zonering van de regionale waterkering bij Haaldersbroek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02</meta:user-defined>
    <meta:user-defined meta:name="DCTERMS.abstract">het uitvoeren van saneringswerkzaamheden binnen de zonering van de regionale waterkering bij Haaldersbroek 1 in Zaandam</meta:user-defined>
    <dc:language>nl</dc:language>
    <meta:user-defined meta:name="OVERHEIDop.locatietype/OVERHEIDop.gebiedsmarkering">Punt</meta:user-defined>
    <meta:user-defined meta:name="DC.title">21.1012131 verleende vergunning voor het uitvoeren van saneringswerkzaamheden binnen de zonering van de regionale waterkering bij Haaldersbroek 1 in Zaandam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35</meta:user-defined>
    <meta:user-defined meta:name="OVERHEIDop.WsbID/DC.identifier">wsb-2021-13535</meta:user-defined>
    <meta:user-defined meta:name="OVERHEIDop.versieInformatie"/>
  </office:meta>
</office:document-meta>
</file>