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12194 verleende vergunning voor de aanleg van glasvezelkabels waarbij diverse waterkeringen en waterlopen worden gekruist tussen Heerhugowaard en Agriport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11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534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53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53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5933</meta:user-defined>
    <meta:user-defined meta:name="DCTERMS.abstract">de aanleg van glasvezelkabels waarbij diverse waterkeringen en waterlopen worden gekruist tussen Heerhugowaard en Agriport in Middenmeer</meta:user-defined>
    <dc:language>nl</dc:language>
    <meta:user-defined meta:name="OVERHEIDop.locatietype/OVERHEIDop.gebiedsmarkering">Punt</meta:user-defined>
    <meta:user-defined meta:name="DC.title">21.1012194 verleende vergunning voor de aanleg van glasvezelkabels waarbij diverse waterkeringen en waterlopen worden gekruist tussen Heerhugowaard en Agriport in Middenmeer</meta:user-defined>
    <meta:user-defined meta:name="DCTERMS.W3CDTF/DCTERMS.available">2021-11-04</meta:user-defined>
    <meta:user-defined meta:name="DCTERMS.W3CDTF/OVERHEIDop.jaargang">2021</meta:user-defined>
    <meta:user-defined meta:name="OVERHEIDop.publicationIssue">13534</meta:user-defined>
    <meta:user-defined meta:name="OVERHEIDop.WsbID/DC.identifier">wsb-2021-13534</meta:user-defined>
    <meta:user-defined meta:name="OVERHEIDop.versieInformatie"/>
  </office:meta>
</office:document-meta>
</file>