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11992 verleende vergunning voor de aanleg van glasvezelkabels waarbij 2 waterkeringen en waterlopen worden gekruist tussen de Groetpolder in Winkel en Agriport in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11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529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529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529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6001</meta:user-defined>
    <meta:user-defined meta:name="DCTERMS.abstract">de aanleg van glasvezelkabels waarbij 2 waterkeringen en waterlopen worden gekruist tussen de Groetpolder in Winkel en Agriport in Middenmeer</meta:user-defined>
    <dc:language>nl</dc:language>
    <meta:user-defined meta:name="OVERHEIDop.locatietype/OVERHEIDop.gebiedsmarkering">Punt</meta:user-defined>
    <meta:user-defined meta:name="DC.title">21.1011992 verleende vergunning voor de aanleg van glasvezelkabels waarbij 2 waterkeringen en waterlopen worden gekruist tussen de Groetpolder in Winkel en Agriport in Middenmeer</meta:user-defined>
    <meta:user-defined meta:name="DCTERMS.W3CDTF/DCTERMS.available">2021-11-04</meta:user-defined>
    <meta:user-defined meta:name="DCTERMS.W3CDTF/OVERHEIDop.jaargang">2021</meta:user-defined>
    <meta:user-defined meta:name="OVERHEIDop.publicationIssue">13529</meta:user-defined>
    <meta:user-defined meta:name="OVERHEIDop.WsbID/DC.identifier">wsb-2021-13529</meta:user-defined>
    <meta:user-defined meta:name="OVERHEIDop.versieInformatie"/>
  </office:meta>
</office:document-meta>
</file>