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glasvezelkabels op diverse locaties in Mijdrecht, ter hoogte van Gosewijn van Aemstelstraat 14, 3641 AP Mijdrecht - AGV - WN2021-0057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leggen van glasvezelkabels op diverse locaties in Mijdrecht, ter hoogte van Gosewijn van Aemstelstraat 14, 3641 AP Mijdrecht.</text:p>
            <text:p text:style-name="common-al"/>
            <text:p text:style-name="tussenkopcur">Inzien van de stukken</text:p>
            <text:p text:style-name="common-al">Vanaf 4 novem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text:p>
            <text:p text:style-name="common-al">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21-005789 vermeldt, kunnen wij u sneller helpen.</text:p>
            <text:p text:style-name="common-al"/>
            <text:p text:style-name="last-al">Amsterdam, 4 nov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528</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28</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28</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leggen van glasvezelkabels op diverse locaties in Mijdrecht, ter hoogte van Gosewijn van Aemstelstraat 14, 3641 AP Mijdrecht - AGV - WN2021-005789</meta:user-defined>
    <meta:user-defined meta:name="DCTERMS.W3CDTF/DCTERMS.available">2021-11-04</meta:user-defined>
    <meta:user-defined meta:name="DCTERMS.W3CDTF/OVERHEIDop.jaargang">2021</meta:user-defined>
    <meta:user-defined meta:name="OVERHEIDop.externeBijlage">Watervergunning|exb-2021-63927</meta:user-defined>
    <meta:user-defined meta:name="OVERHEIDop.externeBijlage">Bijlage 1|exb-2021-63928</meta:user-defined>
    <meta:user-defined meta:name="OVERHEIDop.publicationIssue">13528</meta:user-defined>
    <meta:user-defined meta:name="OVERHEIDop.WsbID/DC.identifier">wsb-2021-13528</meta:user-defined>
    <meta:user-defined meta:name="OVERHEIDop.versieInformatie"/>
  </office:meta>
</office:document-meta>
</file>