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dempen van een watergang, Vierde Tochtweg 11A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3012, 2 november 2021) Het tijdelijk dempen van een overige watergang, gelegen tussen twee bestaande dammen ter plaatse van Vierde Tochtweg 11A in Moordrecht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2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tijdelijk dempen van een watergang, Vierde Tochtweg 11A in Moordrecht.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26</meta:user-defined>
    <meta:user-defined meta:name="OVERHEIDop.WsbID/DC.identifier">wsb-2021-13526</meta:user-defined>
    <meta:user-defined meta:name="OVERHEIDop.versieInformatie"/>
  </office:meta>
</office:document-meta>
</file>