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realiseren voorziening tbv onttrekken oppervlaktewater voor sproei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HDF Recycling te Coevorden voor het realiseren van een voorziening ten behoeve van het onttrekken van oppervlaktewater voor het sproeien van het terrein en eventueel inerte opslagen en voor suppletiewater van de scrubber (luchtbehandeling). De onttrekkingsvoorziening wordt aangebracht op het perceel kadastraal bekend als gemeente Coevorden, sectie D, nummer 5142, nabij de Marconiweg 6 te Coevord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55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Coevorden, realiseren voorziening tbv onttrekken oppervlaktewater voor sproeien terrein</meta:user-defined>
    <meta:user-defined meta:name="DCTERMS.W3CDTF/DCTERMS.available">2021-11-04</meta:user-defined>
    <meta:user-defined meta:name="DCTERMS.W3CDTF/OVERHEIDop.jaargang">2021</meta:user-defined>
    <meta:user-defined meta:name="OVERHEIDop.externeBijlage">dbbesluit|exb-2021-63869</meta:user-defined>
    <meta:user-defined meta:name="OVERHEIDop.publicationIssue">13525</meta:user-defined>
    <meta:user-defined meta:name="OVERHEIDop.WsbID/DC.identifier">wsb-2021-13525</meta:user-defined>
    <meta:user-defined meta:name="OVERHEIDop.versieInformatie"/>
  </office:meta>
</office:document-meta>
</file>